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d436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d436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dd436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dd436" style:font-name-complex="Times New Roman"/>
    </style:style>
    <style:style style:name="T10" style:family="text">
      <style:text-properties fo:font-weight="normal" officeooo:rsid="000dd436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4">, </text:span><text:span text:style-name="T6">24</text:span><text:span text:style-name="T4"> de </text:span><text:span text:style-name="T6">mayo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3">34064 CD</text:span>, cuyo texto a continuación se transcribe:</text:p>
      <text:p text:style-name="P8"/>
      <text:p text:style-name="P8"/>
      <text:p text:style-name="P11"><text:span text:style-name="T8">“</text:span><text:span text:style-name="T9">La Cámara de Diputados de la Provincia vería con agrado que el Poder Ejecutivo, a través del organismo que corresponda, gestione ante el Poder Ejecutivo Nacional la implementación de puntos de adquisición y recarga de la tarjeta SUBE en aquellas localidades alcanzadas por la puesta en funcionamiento de este sistema de pago para el acceso al transporte público interurbano de pasajeros</text:span><text:span text:style-name="T8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24T09:07:34.765978305</dc:date>
    <meta:print-date>2016-08-24T11:15:00</meta:print-date>
    <meta:editing-cycles>41</meta:editing-cycles>
    <meta:editing-duration>PT1H4M45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26" meta:character-count="797" meta:non-whitespace-character-count="672"/>
  </office:meta>
</office:document-meta>
</file>